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style:font-size-complex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ize-complex="10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1.8729in" style:use-optimal-column-width="false"/>
    </style:style>
    <style:style style:name="Table5" style:family="table">
      <style:table-properties style:width="9.5486in" fo:margin-left="0.3902in" table:align="left"/>
    </style:style>
    <style:style style:name="TableRow11" style:family="table-row">
      <style:table-row-properties style:row-height="0.2847in" style:use-optimal-row-height="false"/>
    </style:style>
    <style:style style:name="TableCell12" style:family="table-cell">
      <style:table-cell-properties fo:border="0.0069in solid #00000A" style:writing-mode="lr-tb" fo:padding-top="0in" fo:padding-left="0in" fo:padding-bottom="0in" fo:padding-right="0in"/>
    </style:style>
    <style:style style:name="P13" style:parent-style-name="Standard" style:family="paragraph">
      <style:paragraph-properties fo:line-height="13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A" style:writing-mode="lr-tb" fo:padding-top="0in" fo:padding-left="0in" fo:padding-bottom="0in" fo:padding-right="0in"/>
    </style:style>
    <style:style style:name="P15" style:parent-style-name="Standard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A" style:writing-mode="lr-tb" fo:padding-top="0in" fo:padding-left="0in" fo:padding-bottom="0in" fo:padding-right="0in"/>
    </style:style>
    <style:style style:name="P17" style:parent-style-name="Standard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in" fo:padding-bottom="0in" fo:padding-right="0in"/>
    </style:style>
    <style:style style:name="P19" style:parent-style-name="Standard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in" fo:padding-bottom="0in" fo:padding-right="0in"/>
    </style:style>
    <style:style style:name="P21" style:parent-style-name="Standard" style:family="paragraph">
      <style:paragraph-properties fo:keep-with-next="always" fo:text-align="center" fo:line-height="130%"/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row-height="1.218in" style:use-optimal-row-height="false"/>
    </style:style>
    <style:style style:name="TableCell23" style:family="table-cell">
      <style:table-cell-properties fo:border="0.0069in solid #00000A" style:writing-mode="lr-tb" fo:padding-top="0in" fo:padding-left="0in" fo:padding-bottom="0in" fo:padding-right="0in"/>
    </style:style>
    <style:style style:name="P2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2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in" fo:padding-bottom="0in" fo:padding-right="0in"/>
    </style:style>
    <style:style style:name="P29" style:parent-style-name="Standard" style:family="paragraph">
      <style:paragraph-properties fo:keep-with-next="always" fo:line-height="130%"/>
      <style:text-properties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keep-with-next="always" fo:line-height="130%"/>
    </style:style>
    <style:style style:name="T3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keep-with-next="always" fo:line-height="130%"/>
      <style:text-properties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in" fo:padding-bottom="0in" fo:padding-right="0in"/>
    </style:style>
    <style:style style:name="P3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in" fo:padding-bottom="0in" fo:padding-right="0in"/>
    </style:style>
    <style:style style:name="P5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Row57" style:family="table-row">
      <style:table-row-properties style:row-height="1.1805in" style:use-optimal-row-height="false"/>
    </style:style>
    <style:style style:name="TableCell58" style:family="table-cell">
      <style:table-cell-properties fo:border="0.0069in solid #00000A" style:writing-mode="lr-tb" fo:padding-top="0in" fo:padding-left="0in" fo:padding-bottom="0in" fo:padding-right="0in"/>
    </style:style>
    <style:style style:name="P5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in" fo:padding-bottom="0in" fo:padding-right="0in"/>
    </style:style>
    <style:style style:name="P6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keep-with-next="always" fo:line-height="130%"/>
      <style:text-properties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in" fo:padding-bottom="0in" fo:padding-right="0in"/>
    </style:style>
    <style:style style:name="P7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in" fo:padding-bottom="0in" fo:padding-right="0in"/>
    </style:style>
    <style:style style:name="P8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in" fo:padding-bottom="0in" fo:padding-right="0in"/>
    </style:style>
    <style:style style:name="P86" style:parent-style-name="Standard" style:family="paragraph">
      <style:paragraph-properties fo:line-height="130%"/>
    </style:style>
    <style:style style:name="T87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row-height="1.0847in" style:use-optimal-row-height="false"/>
    </style:style>
    <style:style style:name="TableCell95" style:family="table-cell">
      <style:table-cell-properties fo:border="0.0069in solid #00000A" style:writing-mode="lr-tb" fo:padding-top="0in" fo:padding-left="0in" fo:padding-bottom="0in" fo:padding-right="0in"/>
    </style:style>
    <style:style style:name="P9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9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in" fo:padding-bottom="0in" fo:padding-right="0in"/>
    </style:style>
    <style:style style:name="P10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line-height="130%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fo:line-height="130%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in" fo:padding-bottom="0in" fo:padding-right="0in"/>
    </style:style>
    <style:style style:name="P10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in" fo:padding-bottom="0in" fo:padding-right="0in"/>
    </style:style>
    <style:style style:name="P11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1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in" fo:padding-bottom="0in" fo:padding-right="0in"/>
    </style:style>
    <style:style style:name="P11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Row126" style:family="table-row">
      <style:table-row-properties style:row-height="1.2777in" style:use-optimal-row-height="false"/>
    </style:style>
    <style:style style:name="TableCell127" style:family="table-cell">
      <style:table-cell-properties fo:border="0.0069in solid #00000A" style:writing-mode="lr-tb" fo:padding-top="0in" fo:padding-left="0in" fo:padding-bottom="0in" fo:padding-right="0in"/>
    </style:style>
    <style:style style:name="P12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in" fo:padding-bottom="0in" fo:padding-right="0in"/>
    </style:style>
    <style:style style:name="P13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in" fo:padding-bottom="0in" fo:padding-right="0in"/>
    </style:style>
    <style:style style:name="P13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in" fo:padding-bottom="0in" fo:padding-right="0in"/>
    </style:style>
    <style:style style:name="P14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in" fo:padding-bottom="0in" fo:padding-right="0in"/>
    </style:style>
    <style:style style:name="P15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5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row-height="1.1875in" style:use-optimal-row-height="false"/>
    </style:style>
    <style:style style:name="TableCell158" style:family="table-cell">
      <style:table-cell-properties fo:border="0.0069in solid #00000A" style:writing-mode="lr-tb" fo:padding-top="0in" fo:padding-left="0in" fo:padding-bottom="0in" fo:padding-right="0in"/>
    </style:style>
    <style:style style:name="P15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in" fo:padding-bottom="0in" fo:padding-right="0in"/>
    </style:style>
    <style:style style:name="P16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fo:line-height="130%"/>
      <style:text-properties fo:font-weight="bold" style:font-weight-asian="bold" style:font-weight-complex="bold" fo:color="#000000" fo:font-size="10pt" style:font-size-asian="10pt" style:font-size-complex="10pt"/>
    </style:style>
    <style:style style:name="P168" style:parent-style-name="Standard" style:family="paragraph">
      <style:paragraph-properties fo:line-height="130%"/>
      <style:text-properties fo:font-weight="bold" style:font-weight-asian="bold" style:font-weight-complex="bold" fo:color="#000000" fo:font-size="10pt" style:font-size-asian="10pt" style:font-size-complex="10pt"/>
    </style:style>
    <style:style style:name="P16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in" fo:padding-bottom="0in" fo:padding-right="0in"/>
    </style:style>
    <style:style style:name="P17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5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7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in" fo:padding-bottom="0in" fo:padding-right="0in"/>
    </style:style>
    <style:style style:name="P17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1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2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3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4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in" fo:padding-bottom="0in" fo:padding-right="0in"/>
    </style:style>
    <style:style style:name="P186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7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89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90" style:parent-style-name="Standard" style:family="paragraph">
      <style:paragraph-properties fo:line-height="130%"/>
      <style:text-properties fo:font-weight="bold" style:font-weight-asian="bold" fo:color="#000000" fo:font-size="10pt" style:font-size-asian="10pt" style:font-size-complex="10pt"/>
    </style:style>
    <style:style style:name="P191" style:parent-style-name="Didascalia" style:family="paragraph">
      <style:paragraph-properties fo:text-align="start"/>
    </style:style>
    <style:style style:name="T192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 text:c="84"/><text:span text:style-name="T3"><text:s/>Scuole Primarie e secondarie<text:s/></text:span><text:span text:style-name="T4">MENU’ INVERNALE<text:s/>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h text:style-name="P15" text:outline-level="2">I SETTIMANA</text:h>
          </table:table-cell>
          <table:table-cell table:style-name="TableCell16">
            <text:h text:style-name="P17" text:outline-level="2">II SETTIMANA</text:h>
          </table:table-cell>
          <table:table-cell table:style-name="TableCell18">
            <text:h text:style-name="P19" text:outline-level="2">III SETTIMANA</text:h>
          </table:table-cell>
          <table:table-cell table:style-name="TableCell20">
            <text:h text:style-name="P21" text:outline-level="2">IV SETTIMANA</text:h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 text:c="3"/>LUNEDI’</text:p>
            <text:p text:style-name="P27"><text:s text:c="19"/></text:p>
          </table:table-cell>
          <table:table-cell table:style-name="TableCell28">
            <text:h text:style-name="P29" text:outline-level="4"><text:s/>Minestra di<text:s/>verdure con <text:s text:c="2"/></text:h>
            <text:h text:style-name="P30" text:outline-level="4"><text:s/>orzo (misto di verdure)</text:h>
            <text:p text:style-name="P31"><text:s/>Filetti di merluzzo panato</text:p>
            <text:h text:style-name="P32" text:outline-level="1"><text:span text:style-name="T33"><text:s/></text:span><text:span text:style-name="T34">Fagiolini all’olio</text:span></text:h>
            <text:h text:style-name="P35" text:outline-level="1"><text:s/>Frutta di stagione*</text:h>
            <text:p text:style-name="P36"><text:s/>Pane</text:p>
          </table:table-cell>
          <table:table-cell table:style-name="TableCell37">
            <text:p text:style-name="P38"><text:s/>Gnocchetti sardi al ragù di verdure</text:p>
            <text:p text:style-name="P39"><text:s/>Polpettine di merluzzo</text:p>
            <text:p text:style-name="P40"><text:s/>Piselli</text:p>
            <text:p text:style-name="P41"><text:s/>Frutta di stagione*</text:p>
            <text:p text:style-name="P42"><text:s/>Pane</text:p>
            <text:p text:style-name="P43"><text:s/></text:p>
            <text:p text:style-name="P44"/>
          </table:table-cell>
          <table:table-cell table:style-name="TableCell45">
            <text:p text:style-name="P46"><text:s/>Risotto allo zafferano</text:p>
            <text:p text:style-name="P47"><text:s/>Filetti di<text:s/>merluzzo panato</text:p>
            <text:p text:style-name="P48"><text:s/>Finocchi al vapore</text:p>
            <text:p text:style-name="P49"><text:s/>Frutta di stagione*</text:p>
            <text:p text:style-name="P50"><text:s/>Pane</text:p>
          </table:table-cell>
          <table:table-cell table:style-name="TableCell51">
            <text:p text:style-name="P52"><text:s/>Pennette pomodoro e basilico</text:p>
            <text:p text:style-name="P53"><text:s/>Formaggio spalmabile</text:p>
            <text:p text:style-name="P54"><text:s/>Finocchi in insalata</text:p>
            <text:p text:style-name="P55"><text:s/>Frutta di stagione*</text:p>
            <text:p text:style-name="P56"><text:s/>Pane</text:p>
          </table:table-cell>
        </table:table-row>
        <table:table-row table:style-name="TableRow57">
          <table:table-cell table:style-name="TableCell58">
            <text:p text:style-name="P59"><text:s text:c="3"/></text:p>
            <text:p text:style-name="P60"/>
            <text:p text:style-name="P61"><text:s text:c="3"/>MARTEDI’ <text:s text:c="18"/></text:p>
            <text:p text:style-name="P62"><text:s text:c="17"/></text:p>
          </table:table-cell>
          <table:table-cell table:style-name="TableCell63">
            <text:p text:style-name="P64"><text:s/>Fusilli BIO</text:p>
            <text:p text:style-name="P65"><text:s/>pomodoro e<text:s/>broccoli</text:p>
            <text:p text:style-name="P66"><text:s/>Frittata</text:p>
            <text:p text:style-name="P67"><text:s/>Piselli in umido</text:p>
            <text:p text:style-name="P68"><text:s/>Frutta di stagione*</text:p>
            <text:h text:style-name="P69" text:outline-level="1"><text:s/>Pane</text:h>
            <text:h text:style-name="P70" text:outline-level="1"/>
            <text:p text:style-name="P71"><text:s text:c="2"/></text:p>
            <text:p text:style-name="P72"/>
          </table:table-cell>
          <table:table-cell table:style-name="TableCell73">
            <text:p text:style-name="P74"><text:s/>Risotto alla zucca</text:p>
            <text:p text:style-name="P75"><text:s/>Arrosto di lonza al forno</text:p>
            <text:p text:style-name="P76"><text:s/>Spinaci gratinati</text:p>
            <text:p text:style-name="P77"><text:s/>Frutta di stagione*</text:p>
            <text:p text:style-name="P78"><text:s/>Pane</text:p>
          </table:table-cell>
          <table:table-cell table:style-name="TableCell79">
            <text:p text:style-name="P80"><text:s/>Pasta tricolore olio e parmig</text:p>
            <text:p text:style-name="P81"><text:s/>Tortino di spinaci</text:p>
            <text:p text:style-name="P82"><text:s/>Tris di verdure</text:p>
            <text:p text:style-name="P83"><text:s/>Frutta di<text:s/>stagione*</text:p>
            <text:p text:style-name="P84"><text:s/>Pane</text:p>
          </table:table-cell>
          <table:table-cell table:style-name="TableCell85">
            <text:p text:style-name="P86"><text:span text:style-name="T87"><text:s/>Passato di verdura con farro (misto di verdure)</text:span></text:p>
            <text:p text:style-name="P88"><text:s/>Arrosto di vitello al forno</text:p>
            <text:p text:style-name="P89"><text:s/>Spinaci gratinati</text:p>
            <text:p text:style-name="P90"><text:s/>Frutta di stagione*</text:p>
            <text:p text:style-name="P91"><text:s/>Pane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<text:s text:c="2"/>MERCOLEDI’</text:p>
            <text:p text:style-name="P99"><text:s text:c="19"/></text:p>
          </table:table-cell>
          <table:table-cell table:style-name="TableCell100">
            <text:p text:style-name="P101"><text:s/>Pasta al pesto</text:p>
            <text:p text:style-name="P102"><text:s/>Scaloppine di vitello al limone</text:p>
            <text:p text:style-name="P103"><text:s/>Tris di verdure</text:p>
            <text:p text:style-name="P104"><text:s/>Budino</text:p>
            <text:p text:style-name="P105"><text:s/>Pane</text:p>
          </table:table-cell>
          <table:table-cell table:style-name="TableCell106">
            <text:p text:style-name="P107"><text:s/>Carote</text:p>
            <text:p text:style-name="P108"><text:s/>Polenta</text:p>
            <text:p text:style-name="P109"><text:s/>Bruscitti</text:p>
            <text:p text:style-name="P110"><text:s/>Yogurt BIO</text:p>
            <text:p text:style-name="P111"><text:s/>Pane</text:p>
          </table:table-cell>
          <table:table-cell table:style-name="TableCell112">
            <text:p text:style-name="P113"><text:s/>Pasta al tonno</text:p>
            <text:p text:style-name="P114"><text:s/>Prosciutto cotto</text:p>
            <text:p text:style-name="P115"><text:s/>Insalata verde</text:p>
            <text:p text:style-name="P116"><text:s/>Budino</text:p>
            <text:p text:style-name="P117"><text:s/>Pane</text:p>
          </table:table-cell>
          <table:table-cell table:style-name="TableCell118">
            <text:p text:style-name="P119"><text:s/>Risotto pomodoro e piselli</text:p>
            <text:p text:style-name="P120"><text:s/>Spezzatino di tacchino</text:p>
            <text:p text:style-name="P121">Carote al vapore</text:p>
            <text:p text:style-name="P122"><text:s/>Polpa di frutta BIO</text:p>
            <text:p text:style-name="P123"><text:s/>Pane</text:p>
            <text:p text:style-name="P124"/>
            <text:p text:style-name="P125"><text:s text:c="2"/></text:p>
          </table:table-cell>
        </table:table-row>
        <table:table-row table:style-name="TableRow126">
          <table:table-cell table:style-name="TableCell127">
            <text:p text:style-name="P128"><text:s text:c="4"/></text:p>
            <text:p text:style-name="P129"/>
            <text:p text:style-name="P130"><text:s text:c="3"/>GIOVEDI’</text:p>
            <text:p text:style-name="P131"><text:s text:c="15"/></text:p>
          </table:table-cell>
          <table:table-cell table:style-name="TableCell132">
            <text:p text:style-name="P133"><text:s/>Risotto allo zafferano</text:p>
            <text:p text:style-name="P134"><text:s/>Cosce di pollo agli aromi</text:p>
            <text:p text:style-name="P135"><text:s/>Carote al vapore</text:p>
            <text:p text:style-name="P136"><text:s/>Frutta di stagione*</text:p>
            <text:p text:style-name="P137"><text:s/>Pane integrale</text:p>
          </table:table-cell>
          <table:table-cell table:style-name="TableCell138">
            <text:p text:style-name="P139"><text:s/>Passato di legumi con <text:s/></text:p>
            <text:p text:style-name="P140"><text:s/>pasta BIO</text:p>
            <text:p text:style-name="P141"><text:s/>Platessa impanata</text:p>
            <text:p text:style-name="P142"><text:s/>Patate all'olio</text:p>
            <text:p text:style-name="P143"><text:s/>Frutta di stagione*</text:p>
            <text:p text:style-name="P144"><text:s/>Pane integrale</text:p>
          </table:table-cell>
          <table:table-cell table:style-name="TableCell145">
            <text:p text:style-name="P146"><text:s/>Crema di verdura con pasta BIO (misto di verdure)</text:p>
            <text:p text:style-name="P147"><text:s/>Ricotta</text:p>
            <text:p text:style-name="P148"><text:s/>Carote filetti</text:p>
            <text:p text:style-name="P149"><text:s/>Frutta di stagione*</text:p>
            <text:p text:style-name="P150"><text:s/>Pane integrale</text:p>
          </table:table-cell>
          <table:table-cell table:style-name="TableCell151">
            <text:p text:style-name="P152"><text:s/>Pennette integrali BIO <text:s text:c="11"/>ai formaggi</text:p>
            <text:p text:style-name="P153"><text:s/>Merluzzo alla pizzaiola</text:p>
            <text:p text:style-name="P154"><text:s/>Fagiolini in insalata</text:p>
            <text:p text:style-name="P155"><text:s/>Frutta di stagione*</text:p>
            <text:p text:style-name="P156"><text:s/>Pane integrale</text:p>
          </table:table-cell>
        </table:table-row>
        <table:table-row table:style-name="TableRow157">
          <table:table-cell table:style-name="TableCell158">
            <text:p text:style-name="P159"><text:s text:c="2"/></text:p>
            <text:p text:style-name="P160"/>
            <text:p text:style-name="P161"><text:s text:c="3"/>VENERDI’</text:p>
            <text:p text:style-name="P162"><text:s text:c="19"/></text:p>
          </table:table-cell>
          <table:table-cell table:style-name="TableCell163">
            <text:p text:style-name="P164"><text:s/>Pizza Margherita</text:p>
            <text:p text:style-name="P165"><text:s/>Mozzarella bocconcini (1/2porz)</text:p>
            <text:p text:style-name="P166"><text:s/>Finocchi in insalata</text:p>
            <text:p text:style-name="P167"><text:s/>Frutta di stagione*</text:p>
            <text:p text:style-name="P168"><text:s/>Pane</text:p>
            <text:p text:style-name="P169"/>
          </table:table-cell>
          <table:table-cell table:style-name="TableCell170">
            <text:p text:style-name="P171"><text:s/>Pasta al pomodoro</text:p>
            <text:p text:style-name="P172"><text:s/>Frittata alle verdure</text:p>
            <text:p text:style-name="P173"><text:s/>Fagiolini in insalata</text:p>
            <text:p text:style-name="P174"><text:s/>Frutta di stagione*</text:p>
            <text:p text:style-name="P175"><text:s/>Pane</text:p>
            <text:p text:style-name="P176"><text:s/></text:p>
            <text:p text:style-name="P177"><text:s/>Pane</text:p>
          </table:table-cell>
          <table:table-cell table:style-name="TableCell178">
            <text:p text:style-name="P179"><text:s/>Tortellini di magro al</text:p>
            <text:p text:style-name="P180"><text:s/>pomodoro</text:p>
            <text:p text:style-name="P181"><text:s/>Bocconcini di pollo</text:p>
            <text:p text:style-name="P182"><text:s/>Fagiolini</text:p>
            <text:p text:style-name="P183"><text:s/>Frutta di stagione*</text:p>
            <text:p text:style-name="P184"><text:s/>Pane</text:p>
          </table:table-cell>
          <table:table-cell table:style-name="TableCell185">
            <text:p text:style-name="P186"><text:s/>Lasagne al ragù</text:p>
            <text:p text:style-name="P187"><text:s/>Mozzarella (1/2porz.)</text:p>
            <text:p text:style-name="P188"><text:s/>Insalata mista</text:p>
            <text:p text:style-name="P189"><text:s/>Frutta di stagione*</text:p>
            <text:p text:style-name="P190"><text:s/>Pane</text:p>
          </table:table-cell>
        </table:table-row>
      </table:table>
      <text:p text:style-name="P191"><text:span text:style-name="T192">* la frutta di stagione 1 volta a settimana a rotazione è biolog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line-height="140%"/>
      <style:text-properties style:font-name-asian="Arial Unicode MS" fo:font-weight="bold" style:font-weight-asian="bold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 fo:line-height="130%"/>
      <style:text-properties style:font-name-asian="Arial Unicode MS" fo:font-weight="bold" style:font-weight-asian="bold" style:font-size-complex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line-height="130%"/>
      <style:text-properties style:font-name-asian="Arial Unicode MS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line-height="130%"/>
      <style:text-properties style:font-name-asian="Arial Unicode MS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end"/>
      <style:text-properties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0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opagina" style:display-name="Numero pagina" style:family="text" style:parent-style-name="Car.predefinitoparagrafo"/>
    <style:style style:name="Titolo1Carattere" style:display-name="Titolo 1 Carattere" style:family="text" style:parent-style-name="Car.predefinitoparagrafo">
      <style:text-properties style:font-name-asian="Arial Unicode MS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-asian="Arial Unicode MS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-asian="Arial Unicode MS" fo:font-weight="bold" style:font-weight-asian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-asian="Arial Unicode MS" fo:font-weight="bold" style:font-weight-asian="bold"/>
    </style:style>
    <style:style style:name="TitoloCarattere" style:display-name="Titolo Carattere" style:family="text" style:parent-style-name="Car.predefinitoparagrafo">
      <style:text-properties fo:font-weight="bold" style:font-weight-asian="bold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fo:color="#0000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 text:c="78"/><text:s text:c="2"/><draw:frame draw:style-name="a0" draw:name="1" text:anchor-type="as-char" svg:x="0in" svg:y="0in" svg:width="0.96339in" svg:height="0.48898in" style:rel-width="scale" style:rel-height="scale"><draw:image xlink:href="media/image1.png" xlink:type="simple" xlink:show="embed" xlink:actuate="onLoad"/><svg:title/><svg:desc/></draw:frame><text:s text:c="47"/><text:span text:style-name="T2"><draw:frame draw:style-name="a1" draw:name="Immagine 2" text:anchor-type="as-char" svg:x="0in" svg:y="0in" svg:width="1.32639in" svg:height="0.47917in" style:rel-width="scale" style:rel-height="scale"><draw:image xlink:href="media/image2.emf" xlink:type="simple" xlink:show="embed" xlink:actuate="onLoad"/><svg:title/><svg:desc/></draw:frame></text:span><text:s text:c="4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Busto Arsizio, Scuole Primarie e Secondarie, MENU’ MONORAZIONE</dc:title>
    <meta:initial-creator>Dott. Marco Tosi</meta:initial-creator>
    <dc:creator>BALLERIO Susanna</dc:creator>
    <meta:creation-date>2019-06-10T09:18:00Z</meta:creation-date>
    <dc:date>2021-10-08T09:54:00Z</dc:date>
    <meta:print-date>2021-10-08T09:54:00Z</meta:print-date>
    <meta:template xlink:href="Normal" xlink:type="simple"/>
    <meta:editing-cycles>54</meta:editing-cycles>
    <meta:editing-duration>PT816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410" meta:row-count="17" meta:non-whitespace-character-count="2054"/>
  </office:meta>
</office:document-meta>
</file>